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6" style:family="paragraph" style:parent-style-name="Standard">
      <style:paragraph-properties fo:margin-top="0.0835in" fo:margin-bottom="0in"/>
    </style:style>
    <style:style style:name="P27" style:family="paragraph" style:parent-style-name="Text_20_body">
      <style:paragraph-properties fo:margin-top="0in" fo:margin-bottom="0.1965in" fo:text-align="center" style:justify-single-word="false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8">Комерцијални руководилац 019/456-707, Комерцијала 019/456-706,</text:p>
            <text:p text:style-name="P27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06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Пластичне кесе за узорке</text:span></text:p>
      <text:list xml:id="list2261624732027432097" text:style-name="L1">
        <text:list-item>
          <text:list>
            <text:list-header>
              <text:p text:style-name="P30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7.0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6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6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4">*<text:span text:style-name="T15">Понуде које услов плаћања ставе компензацију за угаљ биће одбијене и сматраће се неважећим. </text:span></text:p>
      <text:p text:style-name="P2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2"/>
      <text:p text:style-name="P22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2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6.02</text:span><text:span text:style-name="T15">. до <text:s/></text:span><text:span text:style-name="T18">11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58826697509823111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82</meta:editing-cycles>
    <meta:print-date>2026-02-06T13:29:30.81</meta:print-date>
    <meta:creation-date>2023-02-02T10:19:00</meta:creation-date>
    <dc:date>2026-02-06T13:29:45.54</dc:date>
    <meta:editing-duration>PT20H24M2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391" meta:character-count="2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